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Rozpočtové opatření č. 3/2017</text:p>
      <text:p text:style-name="P2"/>
      <text:p text:style-name="P3"/>
      <text:p text:style-name="P4"/>
      <text:p text:style-name="P5">Příjmy:</text:p>
      <text:p text:style-name="P6"><text:tab/>4116<text:tab/>úz 13013 Dotace ÚP Koudelová Hana<text:tab/><text:tab/><text:tab/><text:s text:c="21"/><text:tab/>+ 91</text:p>
      <text:p text:style-name="P7"/>
      <text:p text:style-name="P8"/>
      <text:p text:style-name="P9">Výdaje:</text:p>
      <text:p text:style-name="P10"/>
      <text:p text:style-name="P11">2212<text:tab/>5171<text:tab/>Silnice – opravy a udržování (DYBS opr. Komunikací)<text:tab/><text:tab/><text:tab/>+ 50</text:p>
      <text:p text:style-name="P12">2321<text:tab/>5169<text:tab/>Odpadní vody – nákup ostatních služeb<text:tab/>(kanalizační řád Hvozd)<text:tab/><text:s text:c="7"/><text:tab/>+ 20</text:p>
      <text:p text:style-name="P13">3613<text:tab/>5171<text:tab/>Nebyt. hospodářství – opravy a udržování<text:tab/><text:tab/><text:tab/><text:tab/>+ 20</text:p>
      <text:p text:style-name="P14"><text:s/>6171<text:tab/>5363<text:tab/>Místní správa – úhrady sankcí jiným rozpočtům<text:tab/><text:tab/><text:tab/><text:tab/>+ 1</text:p>
      <text:p text:style-name="P15"/>
      <text:p text:style-name="P16">Navýšení výdajů<text:tab/><text:tab/><text:tab/><text:tab/><text:tab/><text:tab/><text:tab/><text:tab/><text:tab/><text:s text:c="4"/>0</text:p>
      <text:p text:style-name="P17"/>
      <text:p text:style-name="Normální">Jedná se o zapojení dotace od ÚP.</text:p>
      <text:p text:style-name="Normální"/>
      <text:p text:style-name="Normální"><text:s/>Dne 22. 5. 2017 schválil:</text:p>
      <text:p text:style-name="Normální"/>
      <text:p text:style-name="Normální">Ve Hvozdě,<text:s/>22. 5. 2017</text:p>
      <text:p text:style-name="Normální"/>
      <text:p text:style-name="Normální">Zastupitelstvo bera na vědomí dne:</text:p>
      <text:p text:style-name="P18"/>
      <text:p text:style-name="P19"/>
      <text:p text:style-name="P20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13T13:53:00Z</meta:creation-date>
    <dc:date>2017-06-21T12:36:00Z</dc:date>
    <meta:print-date>2017-06-21T12:34:00Z</meta:print-date>
    <meta:template xlink:href="Normal" xlink:type="simple"/>
    <meta:editing-cycles>14</meta:editing-cycles>
    <meta:editing-duration>PT4920S</meta:editing-duration>
    <meta:document-statistic meta:page-count="1" meta:paragraph-count="1" meta:word-count="80" meta:character-count="557" meta:row-count="3" meta:non-whitespace-character-count="478"/>
  </office:meta>
</office:document-meta>
</file>