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2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6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2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18">
            <text:p><text:s text:c="6"/>Schválený rozpočet na rok 2020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21">
            <text:p>v tis. Kč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19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1000" table:style-name="ce4">
            <text:p>1 0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19">
            <text:p>Daň z příjmu FO placená poplatníky</text:p>
          </table:table-cell>
          <table:covered-table-cell table:number-columns-repeated="4"/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19">
            <text:p>Daň z příjmu FO vybíraná srážkou</text:p>
          </table:table-cell>
          <table:covered-table-cell table:number-columns-repeated="4"/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770" table:style-name="ce5">
            <text:p>77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160" table:style-name="ce5">
            <text:p>16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850" table:style-name="ce4">
            <text:p>1 85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number-columns-spanned="4" table:number-rows-spanned="1" table:style-name="ce19">
            <text:p>Poplatek za komunální odpad<text:s/></text:p>
          </table:table-cell>
          <table:covered-table-cell table:number-columns-repeated="3"/>
          <table:table-cell table:style-name="ce1"/>
          <table:table-cell office:value-type="float" office:value="164" table:style-name="ce5">
            <text:p>164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19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5.7" table:style-name="ce5">
            <text:p>5,7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5" table:style-name="ce5">
            <text:p>3,50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float" office:value="1511" table:style-name="ce6">
            <text:p>1511</text:p>
          </table:table-cell>
          <table:table-cell office:value-type="string" table:number-columns-spanned="3" table:number-rows-spanned="1" table:style-name="ce20">
            <text:p>Daň z nemovitých věcí</text:p>
          </table:table-cell>
          <table:covered-table-cell table:number-columns-repeated="2"/>
          <table:table-cell table:number-columns-repeated="2" table:style-name="ce6"/>
          <table:table-cell office:value-type="float" office:value="260" table:style-name="ce8">
            <text:p>26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4363.2" table:formula="of:=SUM([.H8:.H18])" table:style-name="ce9">
            <text:p>4 363,2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<text:s/></text:p>
          </table:table-cell>
          <table:table-cell table:number-columns-repeated="4" table:style-name="ce1"/>
          <table:table-cell office:value-type="float" office:value="100" table:style-name="ce5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136" table:style-name="ce5">
            <text:p>13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19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940" table:style-name="ce5">
            <text:p>94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2" table:style-name="ce5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19">
            <text:p>Komunální služby a územní rozvoj<text:s/></text:p>
          </table:table-cell>
          <table:covered-table-cell table:number-columns-repeated="4"/>
          <table:table-cell office:value-type="float" office:value="170" table:style-name="ce5">
            <text:p>170,00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35" table:style-name="ce5">
            <text:p>35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2" table:style-name="ce5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6">
            <text:p>6310</text:p>
          </table:table-cell>
          <table:table-cell table:style-name="ce6"/>
          <table:table-cell office:value-type="string" table:style-name="ce6">
            <text:p>Obecné příjmy a výdaje z fin. operací</text:p>
          </table:table-cell>
          <table:table-cell table:number-columns-repeated="4" table:style-name="ce6"/>
          <table:table-cell office:value-type="float" office:value="2" table:style-name="ce8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1387" table:formula="of:=SUM([.H21:.H30])" table:style-name="ce9">
            <text:p>1 387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0">
            <text:p>Příjmy celkem:</text:p>
          </table:table-cell>
          <table:table-cell table:number-columns-repeated="6" table:style-name="ce11"/>
          <table:table-cell office:value-type="float" office:value="5750.2" table:formula="of:=SUM([.H19]+[.H31])" table:style-name="ce12">
            <text:p>5 750,2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<text:s/></text:p>
          </table:table-cell>
          <table:table-cell table:number-columns-repeated="4" table:style-name="ce1"/>
          <table:table-cell office:value-type="float" office:value="320" table:style-name="ce5">
            <text:p>32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47" table:style-name="ce5">
            <text:p>47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4" table:style-name="ce5">
            <text:p>14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19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505" table:style-name="ce5">
            <text:p>505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75" table:style-name="ce5">
            <text:p>75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. krajině</text:p>
          </table:table-cell>
          <table:table-cell table:number-columns-repeated="4" table:style-name="ce1"/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3113" table:style-name="ce1">
            <text:p>3113</text:p>
          </table:table-cell>
          <table:table-cell table:style-name="ce1"/>
          <table:table-cell office:value-type="string" table:style-name="ce1">
            <text:p>Základní školy</text:p>
          </table:table-cell>
          <table:table-cell table:number-columns-repeated="4" table:style-name="ce1"/>
          <table:table-cell office:value-type="float" office:value="15.7" table:style-name="ce5">
            <text:p>15,7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22.7" table:style-name="ce5">
            <text:p>22,7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<text:s/></text:p>
          </table:table-cell>
          <table:table-cell table:number-columns-repeated="4" table:style-name="ce1"/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19">
            <text:p>Zájmová činnost v kultuře<text:s/></text:p>
          </table:table-cell>
          <table:covered-table-cell table:number-columns-repeated="4"/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19">
            <text:p>Ostatní záležitosti kultury<text:s/></text:p>
          </table:table-cell>
          <table:covered-table-cell table:number-columns-repeated="4"/>
          <table:table-cell office:value-type="float" office:value="75" table:style-name="ce5">
            <text:p>75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19">
            <text:p>Sportovní zařízení v majetku obce<text:s/></text:p>
          </table:table-cell>
          <table:covered-table-cell table:number-columns-repeated="4"/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5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19">
            <text:p>Bytové hospodářství<text:s/></text:p>
          </table:table-cell>
          <table:covered-table-cell table:number-columns-repeated="4"/>
          <table:table-cell office:value-type="float" office:value="2800" table:style-name="ce4">
            <text:p>2 8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19">
            <text:p>Nebytové hospodářství<text:s/></text:p>
          </table:table-cell>
          <table:covered-table-cell table:number-columns-repeated="4"/>
          <table:table-cell office:value-type="float" office:value="1082" table:style-name="ce4">
            <text:p>1 082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95" table:style-name="ce5">
            <text:p>95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19">
            <text:p>Pohřebnictví<text:s/></text:p>
          </table:table-cell>
          <table:covered-table-cell table:number-columns-repeated="4"/>
          <table:table-cell office:value-type="float" office:value="44" table:style-name="ce5">
            <text:p>44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19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5">
            <text:p>140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190" table:style-name="ce5">
            <text:p>19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19">
            <text:p>Sběr a svoz ostatních odpadů<text:s/></text:p>
          </table:table-cell>
          <table:covered-table-cell table:number-columns-repeated="4"/>
          <table:table-cell office:value-type="float" office:value="112" table:style-name="ce5">
            <text:p>112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80" table:style-name="ce5">
            <text:p>80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é obcí</text:p>
          </table:table-cell>
          <table:table-cell table:number-columns-repeated="4" table:style-name="ce1"/>
          <table:table-cell office:value-type="float" office:value="813" table:style-name="ce5">
            <text:p>813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000" table:style-name="ce4">
            <text:p>1 000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0" table:style-name="ce5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160" table:style-name="ce5">
            <text:p>160,00</text:p>
          </table:table-cell>
          <table:table-cell table:number-columns-repeated="16376"/>
        </table:table-row>
        <table:table-row table:style-name="ro2">
          <table:table-cell office:value-type="float" office:value="6402" table:style-name="ce7">
            <text:p>6402</text:p>
          </table:table-cell>
          <table:table-cell table:style-name="ce6"/>
          <table:table-cell office:value-type="string" table:style-name="ce7">
            <text:p>Finanční vypořádání minul.let</text:p>
          </table:table-cell>
          <table:table-cell table:number-columns-repeated="4" table:style-name="ce6"/>
          <table:table-cell office:value-type="float" office:value="18.600000000000001" table:style-name="ce13">
            <text:p>18,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4">
            <text:p>Výdaje celkem:</text:p>
          </table:table-cell>
          <table:table-cell table:number-columns-repeated="6" table:style-name="ce15"/>
          <table:table-cell office:value-type="float" office:value="8339" table:formula="of:=SUM([.H48:.H81])" table:style-name="ce16">
            <text:p>8 339,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">
            <text:p>Závazným ukazatelem je paragraf.</text:p>
          </table:table-cell>
          <table:table-cell table:number-columns-repeated="6"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0 je schodkový. Schodek činí 2 588 800 Kč , což je způsobeno plánovaným nákupem<text:s/></text:p>
          </table:table-cell>
          <table:table-cell table:number-columns-repeated="9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9">
            <text:p>bytového domu čp. 31 ve Hvozdě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19">
            <text:p>Schodek bude hrazen finančními prostředky z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19">
            <text:p>Rozpočet vychází ze střednědobého výhledu rozpočtu na roky 2020 - 2024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19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">
            <text:p>Datum vyvěšení i elektronicky: 10.12.2019</text:p>
          </table:table-cell>
          <table:covered-table-cell table:number-columns-repeated="3"/>
          <table:table-cell table:number-columns-repeated="2"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12-11T08:54:07Z</meta:creation-date>
    <dc:date>2020-01-31T12:27:04Z</dc:date>
    <meta:print-date>2019-12-27T08:03:05Z</meta:print-date>
  </office:meta>
</office:document-meta>
</file>