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P31" style:parent-style-name="PodpisovePole" style:family="paragraph">
      <style:paragraph-properties fo:text-align="start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vozd<text:line-break/>Zastupitelstvo obce Hvozd</text:p>
      <text:h text:style-name="Nadpis1" text:outline-level="1">Obecně závazná vyhláška obce Hvozd<text:line-break/>o místním poplatku ze psů</text:h>
      <text:p text:style-name="UvodniVeta">Zastupitelstvo obce Hvozd se na svém zasedání dne 15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vozd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becně závazná vyhláška obce Hvozd č. 3/2019 o místním poplatku ze ps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Vladimír Nágr v. r.<text:line-break/><text:s/>starosta</text:p>
          </table:table-cell>
          <table:table-cell table:style-name="TableCell27">
            <text:p text:style-name="PodpisovePole">Lenka Reiprichová v. r.<text:line-break/><text:s/>místostarostka</text:p>
          </table:table-cell>
        </table:table-row>
        <table:table-row table:style-name="TableRow28">
          <table:table-cell table:style-name="TableCell29">
            <text:p text:style-name="P30">Vyvěšeno na úřední desce dne:</text:p>
            <text:p text:style-name="P31">Sejmuto z úřední desky dne:</text:p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 Bernášková</meta:initial-creator>
    <dc:creator>Michaela Bernášková</dc:creator>
    <meta:creation-date>2023-12-11T16:29:00Z</meta:creation-date>
    <dc:date>2023-12-21T12:02:00Z</dc:date>
    <meta:print-date>2023-12-21T11:57:00Z</meta:print-date>
    <meta:template xlink:href="Normal" xlink:type="simple"/>
    <meta:editing-cycles>4</meta:editing-cycles>
    <meta:editing-duration>PT480S</meta:editing-duration>
    <meta:document-statistic meta:page-count="1" meta:paragraph-count="6" meta:word-count="481" meta:character-count="3318" meta:row-count="23" meta:non-whitespace-character-count="2843"/>
  </office:meta>
</office:document-meta>
</file>