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0" style:parent-style-name="PodpisovePole" style:family="paragraph">
      <style:paragraph-properties fo:text-align="star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Hvozd<text:line-break/>Zastupitelstvo obce Hvozd</text:p>
      <text:h text:style-name="Nadpis1" text:outline-level="1">Obecně závazná vyhláška obce Hvozd<text:line-break/>o místním poplatku za obecní systém odpadového hospodářství</text:h>
      <text:p text:style-name="UvodniVeta">Zastupitelstvo obce Hvozd se na svém zasedání dne 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vozd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<text:s/>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a obce č. 1/2021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Vladimír Nágr v. r.<text:line-break/><text:s/>starosta</text:p>
          </table:table-cell>
          <table:table-cell table:style-name="TableCell36">
            <text:p text:style-name="PodpisovePole">Lenka Reiprich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  <text:p text:style-name="PodpisovePole"/>
            <text:p text:style-name="PodpisovePole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>Vyvěšeno na úřední desce<text:s/>dne:<text:s/></text:p>
      <text:p text:style-name="Normální"><text:span text:style-name="T45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aela Bernášková</meta:initial-creator>
    <dc:creator>Michaela Bernášková</dc:creator>
    <meta:creation-date>2023-12-21T07:53:00Z</meta:creation-date>
    <dc:date>2023-12-21T11:55:00Z</dc:date>
    <meta:print-date>2023-12-21T11:52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601" meta:character-count="4144" meta:row-count="29" meta:non-whitespace-character-count="3551"/>
  </office:meta>
</office:document-meta>
</file>