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Rozpočtové opatření č.<text:s/>8/2022</text:p>
      <text:p text:style-name="P2"/>
      <text:p text:style-name="P3">Výdaje:<text:tab/><text:tab/><text:tab/><text:tab/><text:tab/><text:tab/><text:tab/><text:tab/><text:tab/><text:tab/><text:tab/>v tis. Kč</text:p>
      <text:p text:style-name="P4">3613<text:tab/>5171<text:tab/>Nebytové hospodářství – opravy a udržování<text:s/>(areál)<text:tab/><text:tab/><text:tab/>+ <text:s/><text:s text:c="2"/>50</text:p>
      <text:p text:style-name="P5">3722<text:tab/>5169<text:tab/>Sběr a svoz komunálních odpadů – nákup služeb<text:tab/><text:tab/><text:tab/>+ <text:s text:c="3"/>16</text:p>
      <text:p text:style-name="P6">3723<text:tab/>5169<text:tab/>Sběr a svoz ostatních odpadů – nákup služeb (kontejnery)<text:tab/><text:tab/>+ <text:s text:c="3"/>10</text:p>
      <text:p text:style-name="P7"><text:tab/><text:tab/><text:tab/><text:tab/><text:tab/><text:tab/><text:tab/><text:tab/><text:tab/><text:tab/><text:tab/>+ <text:s text:c="2"/><text:s/>76</text:p>
      <text:p text:style-name="P8"/>
      <text:p text:style-name="P9"/>
      <text:p text:style-name="Normální"/>
      <text:p text:style-name="Normální">Ve Hvozdě,<text:s/>21.11.2022</text:p>
      <text:p text:style-name="Normální"/>
      <text:p text:style-name="Normální"/>
      <text:p text:style-name="Normální">Zastupitelstvo obce schvaluje dne:<text:s/>21.11.2022</text:p>
      <text:p text:style-name="P10"/>
      <text:p text:style-name="P1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ela Bernášková</dc:creator>
    <meta:creation-date>2022-08-19T07:07:00Z</meta:creation-date>
    <dc:date>2022-11-21T15:28:00Z</dc:date>
    <meta:print-date>2022-11-21T15:28:00Z</meta:print-date>
    <meta:template xlink:href="Normal" xlink:type="simple"/>
    <meta:editing-cycles>12</meta:editing-cycles>
    <meta:editing-duration>PT20640S</meta:editing-duration>
    <meta:document-statistic meta:page-count="1" meta:paragraph-count="1" meta:word-count="53" meta:character-count="366" meta:row-count="2" meta:non-whitespace-character-count="314"/>
  </office:meta>
</office:document-meta>
</file>