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style:font-weight-complex="bold"/>
    </style:style>
    <style:style style:name="T5" style:parent-style-name="Standardnípísmoodstavce" style:family="text">
      <style:text-properties style:font-weight-complex="bold"/>
    </style:style>
    <style:style style:name="T6" style:parent-style-name="Standardnípísmoodstavce" style:family="text">
      <style:text-properties style:font-weight-complex="bold"/>
    </style:style>
    <style:style style:name="T7" style:parent-style-name="Standardnípísmoodstavce" style:family="text">
      <style:text-properties style:font-weight-complex="bold"/>
    </style:style>
    <style:style style:name="T8" style:parent-style-name="Standardnípísmoodstavce" style:family="text">
      <style:text-properties style:font-weight-complex="bold"/>
    </style:style>
    <style:style style:name="T9" style:parent-style-name="Standardnípísmoodstavce" style:family="text">
      <style:text-properties style:font-weight-complex="bold"/>
    </style:style>
    <style:style style:name="T10" style:parent-style-name="Standardnípísmoodstavce" style:family="text">
      <style:text-properties style:font-weight-complex="bold"/>
    </style:style>
    <style:style style:name="T11" style:parent-style-name="Standardnípísmoodstavce" style:family="text">
      <style:text-properties style:font-weight-complex="bold"/>
    </style:style>
    <style:style style:name="P12" style:parent-style-name="Normální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fo:font-weight="bold" style:font-weight-asian="bold"/>
    </style:style>
    <style:style style:name="P14" style:parent-style-name="Normální" style:family="paragraph">
      <style:text-properties style:font-weight-complex="bold"/>
    </style:style>
    <style:style style:name="P15" style:parent-style-name="Normální" style:family="paragraph">
      <style:text-properties fo:font-weight="bold" style:font-weight-asian="bold"/>
    </style:style>
    <style:style style:name="P1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Rozpočtové opatření č. 5/2022</text:p>
      <text:p text:style-name="P2">Příjmy:<text:s/><text:tab/><text:tab/><text:tab/><text:tab/><text:tab/><text:tab/><text:tab/><text:tab/><text:tab/><text:tab/><text:tab/>v tis. Kč</text:p>
      <text:p text:style-name="Normální"><text:span text:style-name="T3"><text:tab/></text:span><text:span text:style-name="T4">1335</text:span><text:span text:style-name="T5"><text:tab/>Poplatek za odnětí pozemku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+ <text:s text:c="6"/>18</text:span></text:p>
      <text:p text:style-name="P12"><text:tab/>4222<text:tab/>Investiční přijaté transfery (hasičský automobil)<text:tab/><text:tab/><text:tab/><text:tab/>+ <text:s text:c="4"/>300</text:p>
      <text:p text:style-name="P13">Navýšení příjmů:<text:tab/><text:tab/><text:tab/><text:tab/><text:tab/><text:tab/><text:tab/><text:tab/><text:tab/>+ <text:s text:c="4"/>318</text:p>
      <text:p text:style-name="P14"/>
      <text:p text:style-name="P15">Výdaje:<text:tab/><text:tab/><text:tab/><text:tab/><text:tab/><text:tab/><text:tab/><text:tab/><text:tab/><text:tab/><text:tab/></text:p>
      <text:p text:style-name="Normální">1032<text:tab/>5139<text:tab/>Lesy – nákup materiálu<text:tab/><text:tab/><text:tab/><text:tab/><text:tab/><text:tab/><text:tab/>+ <text:s text:c="8"/>50</text:p>
      <text:p text:style-name="Normální">3326<text:tab/>5169<text:tab/>Místní památky – nákup služeb (oprava křížků)<text:tab/><text:tab/><text:tab/><text:tab/>+ <text:s text:c="8"/>10</text:p>
      <text:p text:style-name="Normální">3326<text:tab/>5171<text:tab/>Místní památky – opravy a udržování (oprava křížků)<text:tab/><text:tab/><text:tab/>+ <text:s text:c="8"/>30</text:p>
      <text:p text:style-name="Normální">3399<text:tab/>5139<text:tab/>Kultura – nákup materiálu (dar Morava)<text:tab/><text:tab/><text:tab/><text:tab/>+ <text:s/><text:s text:c="7"/>10</text:p>
      <text:p text:style-name="Normální">3399<text:tab/>5169<text:tab/>Kultura – nákup služeb (doprava Morava)<text:tab/><text:tab/><text:tab/><text:tab/>+ <text:s text:c="8"/>40</text:p>
      <text:p text:style-name="Normální">3412<text:tab/>5153<text:tab/>Sportovní zařízení – plyn (tělocvična hasičárna)<text:tab/><text:tab/><text:tab/><text:tab/>+ <text:s text:c="10"/>5</text:p>
      <text:p text:style-name="Normální">3412<text:tab/>5154<text:tab/>Sportovní zařízení – elektřina (tělocvična hasičárna)<text:tab/><text:tab/><text:tab/>+ <text:s text:c="10"/>5</text:p>
      <text:p text:style-name="Normální">3612<text:tab/>5154<text:tab/>Bytové hospodářství – elektřina<text:tab/><text:tab/><text:tab/><text:tab/><text:tab/><text:tab/>+ <text:s text:c="8"/>20</text:p>
      <text:p text:style-name="Normální"><text:bookmark-start text:name="_Hlk107393078"/>3613<text:tab/>5021<text:tab/>Nebytové hospodářství – ostatní osobní náklady<text:tab/><text:tab/><text:tab/>+ <text:s text:c="8"/>30</text:p>
      <text:p text:style-name="Normální"><text:bookmark-start text:name="_Hlk107393117"/><text:bookmark-end text:name="_Hlk107393078"/>3613<text:tab/>5151<text:tab/>Nebytové hospodářství – voda<text:tab/><text:tab/><text:tab/><text:tab/><text:tab/><text:tab/>+ <text:s text:c="8"/>10</text:p>
      <text:p text:style-name="Normální"><text:bookmark-end text:name="_Hlk107393117"/>3613<text:tab/>5153<text:tab/>Nebytové hospodářství – plyn<text:tab/><text:tab/><text:tab/><text:tab/><text:tab/><text:tab/>+ <text:s text:c="8"/>10</text:p>
      <text:p text:style-name="Normální">3613<text:tab/>5154<text:tab/>Nebytové<text:s/>hospodářství – elektřina<text:tab/><text:tab/><text:tab/><text:tab/><text:tab/>+ <text:s text:c="8"/>50</text:p>
      <text:p text:style-name="Normální">3631<text:tab/>5154<text:tab/>Veřejné osvětlení – elektřina<text:s/><text:tab/><text:tab/><text:tab/><text:tab/><text:tab/><text:tab/>+ <text:s text:c="8"/>40</text:p>
      <text:p text:style-name="Normální">3745<text:tab/>5156<text:tab/>Péče o vzhled obcí – pohonné hmoty<text:tab/><text:tab/><text:tab/><text:tab/><text:tab/>+ <text:s text:c="10"/>5</text:p>
      <text:p text:style-name="Normální">5512<text:tab/>6123<text:tab/>Požární ochrana – dopravní prostředky (hasičský automobil)<text:tab/><text:tab/>+ <text:s text:c="6"/>856</text:p>
      <text:p text:style-name="Normální"><text:bookmark-start text:name="_Hlk107393595"/>6171<text:tab/>5139<text:tab/>Místní správa – nákup materiálu<text:tab/><text:tab/><text:tab/><text:tab/><text:tab/>+ <text:s text:c="8"/>10</text:p>
      <text:p text:style-name="Normální"><text:bookmark-start text:name="_Hlk107393651"/><text:bookmark-end text:name="_Hlk107393595"/>6171<text:tab/>5151<text:tab/>Místní správa – voda<text:tab/><text:tab/><text:tab/><text:tab/><text:tab/><text:tab/><text:tab/>+ <text:s text:c="10"/>2</text:p>
      <text:p text:style-name="Normální"><text:bookmark-end text:name="_Hlk107393651"/>6171<text:tab/>5153<text:tab/>Místní správa – plyn<text:tab/><text:tab/><text:tab/><text:tab/><text:tab/><text:tab/><text:tab/>+ <text:s text:c="8"/>10</text:p>
      <text:p text:style-name="Normální"><text:bookmark-start text:name="_Hlk107393779"/>6171<text:tab/>5154<text:tab/>Místní správa – elektřina<text:tab/><text:tab/><text:tab/><text:tab/><text:tab/><text:tab/>+ <text:s text:c="10"/>8</text:p>
      <text:p text:style-name="Normální"><text:bookmark-end text:name="_Hlk107393779"/>6171<text:tab/>5171<text:tab/>Místní správa – opravy a udržování (oprava střechy OÚ)<text:tab/><text:tab/><text:tab/>+ <text:s text:c="6"/>800</text:p>
      <text:p text:style-name="Normální">6171<text:tab/>5175<text:tab/>Místní správa – pohoštění<text:tab/><text:tab/><text:tab/><text:tab/><text:tab/><text:tab/>+ <text:s text:c="11"/>2</text:p>
      <text:p text:style-name="Normální">6112<text:tab/>5023<text:tab/>Zastupitelstvo – odměny<text:tab/><text:tab/><text:tab/><text:tab/><text:tab/><text:tab/>+ <text:s text:c="9"/>90</text:p>
      <text:p text:style-name="Normální">6112<text:tab/>5032<text:tab/>Zastupitelstvo – zdrav. poj.<text:tab/><text:tab/><text:tab/><text:tab/><text:tab/><text:tab/>+ <text:s text:c="11"/>9 <text:s text:c="2"/></text:p>
      <text:p text:style-name="P16">6399<text:tab/>5362<text:tab/>Platby daní a poplatků (DPH)<text:tab/><text:tab/><text:tab/><text:tab/><text:tab/><text:tab/>+ <text:s text:c="7"/>100</text:p>
      <text:p text:style-name="P17">Navýšení výdajů:<text:tab/><text:tab/><text:tab/><text:tab/><text:tab/><text:tab/><text:tab/><text:tab/><text:tab/>+ <text:s text:c="4"/>2 202</text:p>
      <text:p text:style-name="Normální">Ve Hvozdě, 29.6. 2022</text:p>
      <text:p text:style-name="Normální">Zastupitelstvo obce schvaluje dne:<text:s/>29.6.2022 Usnesením č. 4/24/2022.</text:p>
      <text:p text:style-name="P18"/>
      <text:p text:style-name="P1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haela Bernášková</dc:creator>
    <meta:creation-date>2021-03-15T12:59:00Z</meta:creation-date>
    <dc:date>2022-07-01T08:42:00Z</dc:date>
    <meta:print-date>2022-07-01T08:41:00Z</meta:print-date>
    <meta:template xlink:href="Normal" xlink:type="simple"/>
    <meta:editing-cycles>14</meta:editing-cycles>
    <meta:editing-duration>PT6060S</meta:editing-duration>
    <meta:document-statistic meta:page-count="1" meta:paragraph-count="3" meta:word-count="273" meta:character-count="1881" meta:row-count="13" meta:non-whitespace-character-count="1611"/>
  </office:meta>
</office:document-meta>
</file>