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5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1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2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<text:s text:c="6"/>Schválený rozpočet na rok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4">
            <text:p>v tis. Kč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24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700" table:style-name="ce5">
            <text:p>7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24">
            <text:p>Daň z příjmu FO placená poplatníky</text:p>
          </table:table-cell>
          <table:covered-table-cell table:number-columns-repeated="4"/>
          <table:table-cell office:value-type="float" office:value="55" table:style-name="ce6">
            <text:p>55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24">
            <text:p>Daň z příjmu FO vybíraná srážkou</text:p>
          </table:table-cell>
          <table:covered-table-cell table:number-columns-repeated="4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1200" table:style-name="ce6">
            <text:p>12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360" table:style-name="ce6">
            <text:p>360,00</text:p>
          </table:table-cell>
          <table:table-cell table:number-columns-repeated="6" table:style-name="ce1"/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6"/>
          <table:table-cell table:number-columns-repeated="16364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2200" table:style-name="ce5">
            <text:p>2 2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24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5" table:style-name="ce6">
            <text:p>5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5" table:style-name="ce1">
            <text:p>1345</text:p>
          </table:table-cell>
          <table:table-cell office:value-type="string" table:number-columns-spanned="4" table:number-rows-spanned="1" table:style-name="ce24">
            <text:p>Poplatek za odpady</text:p>
          </table:table-cell>
          <table:covered-table-cell table:number-columns-repeated="3"/>
          <table:table-cell table:style-name="ce1"/>
          <table:table-cell office:value-type="float" office:value="230" table:style-name="ce7">
            <text:p>23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number-columns-repeated="8" table:style-name="ce1"/>
          <table:table-cell table:style-name="ce6"/>
          <table:table-cell table:number-columns-repeated="16367" table:style-name="ce1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float" office:value="1511" table:style-name="ce8">
            <text:p>1511</text:p>
          </table:table-cell>
          <table:table-cell office:value-type="string" table:number-columns-spanned="3" table:number-rows-spanned="1" table:style-name="ce25">
            <text:p>Daň z nemovitých věcí</text:p>
          </table:table-cell>
          <table:covered-table-cell table:number-columns-repeated="2"/>
          <table:table-cell table:number-columns-repeated="2" table:style-name="ce8"/>
          <table:table-cell office:value-type="float" office:value="250" table:style-name="ce10">
            <text:p>2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5203" table:formula="of:=SUM([.H8:.H18])" table:style-name="ce11">
            <text:p>5 203,0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1600" table:style-name="ce12">
            <text:p>1 6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96" table:style-name="ce6">
            <text:p>39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24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1600" table:style-name="ce12">
            <text:p>1 6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24">
            <text:p>Komunální služby a územní rozvoj<text:s/></text:p>
          </table:table-cell>
          <table:covered-table-cell table:number-columns-repeated="4"/>
          <table:table-cell office:value-type="float" office:value="180" table:style-name="ce6">
            <text:p>180,00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55" table:style-name="ce6">
            <text:p>55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8">
            <text:p>6310</text:p>
          </table:table-cell>
          <table:table-cell table:style-name="ce8"/>
          <table:table-cell office:value-type="string" table:style-name="ce8">
            <text:p>Obecné příjmy a výdaje z fin. operací</text:p>
          </table:table-cell>
          <table:table-cell table:number-columns-repeated="4" table:style-name="ce8"/>
          <table:table-cell office:value-type="float" office:value="10" table:style-name="ce10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3843" table:formula="of:=SUM([.H21:.H30])" table:style-name="ce11">
            <text:p>3 843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3">
            <text:p>Příjmy celkem:</text:p>
          </table:table-cell>
          <table:table-cell table:number-columns-repeated="6" table:style-name="ce14"/>
          <table:table-cell office:value-type="float" office:value="9046" table:formula="of:=SUM([.H19]+[.H31])" table:style-name="ce15">
            <text:p>9 046,0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1040" table:style-name="ce7">
            <text:p>104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90" table:style-name="ce6">
            <text:p>9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160" table:style-name="ce6">
            <text:p>16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6" table:style-name="ce6">
            <text:p>16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24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100" table:style-name="ce12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130" table:style-name="ce6">
            <text:p>1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ské krajině</text:p>
          </table:table-cell>
          <table:table-cell table:number-columns-repeated="4" table:style-name="ce1"/>
          <table:table-cell office:value-type="float" office:value="2500" table:style-name="ce6">
            <text:p>2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<text:s/>- kronika</text:p>
          </table:table-cell>
          <table:table-cell table:number-columns-repeated="4" table:style-name="ce1"/>
          <table:table-cell office:value-type="float" office:value="8" table:style-name="ce6">
            <text:p>8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50" table:style-name="ce7">
            <text:p>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60" table:style-name="ce6">
            <text:p>6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24">
            <text:p>Zájmová činnost v kultuře - Div. klub</text:p>
          </table:table-cell>
          <table:covered-table-cell table:number-columns-repeated="4"/>
          <table:table-cell office:value-type="float" office:value="60" table:style-name="ce6">
            <text:p>6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24">
            <text:p>Ostatní záležitosti kultury<text:s/></text:p>
          </table:table-cell>
          <table:covered-table-cell table:number-columns-repeated="4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24">
            <text:p>Sportovní zařízení v majetku obce<text:s/></text:p>
          </table:table-cell>
          <table:covered-table-cell table:number-columns-repeated="4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float" office:value="3421" table:style-name="ce1">
            <text:p>3421</text:p>
          </table:table-cell>
          <table:table-cell table:style-name="ce1"/>
          <table:table-cell office:value-type="string" table:style-name="ce1">
            <text:p>Využití volného času dětí <text:s/>mládeže</text:p>
          </table:table-cell>
          <table:table-cell table:number-columns-repeated="4" table:style-name="ce1"/>
          <table:table-cell office:value-type="float" office:value="100" table:style-name="ce6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24">
            <text:p>Bytové hospodářství<text:s/></text:p>
          </table:table-cell>
          <table:covered-table-cell table:number-columns-repeated="4"/>
          <table:table-cell office:value-type="float" office:value="500" table:style-name="ce5">
            <text:p>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24">
            <text:p>Nebytové hospodářství<text:s/></text:p>
          </table:table-cell>
          <table:covered-table-cell table:number-columns-repeated="4"/>
          <table:table-cell office:value-type="float" office:value="3000" table:style-name="ce5">
            <text:p>3 0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24">
            <text:p>Pohřebnictví<text:s/></text:p>
          </table:table-cell>
          <table:covered-table-cell table:number-columns-repeated="4"/>
          <table:table-cell office:value-type="float" office:value="22" table:style-name="ce6">
            <text:p>2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24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6">
            <text:p>14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340" table:style-name="ce6">
            <text:p>340,00</text:p>
          </table:table-cell>
          <table:table-cell table:style-name="ce16"/>
          <table:table-cell table:number-columns-repeated="16375" table:style-name="ce1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24">
            <text:p>Sběr a svoz ostatních odpadů<text:s/></text:p>
          </table:table-cell>
          <table:covered-table-cell table:number-columns-repeated="4"/>
          <table:table-cell office:value-type="float" office:value="220" table:style-name="ce6">
            <text:p>2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400" table:style-name="ce6">
            <text:p>4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stva obcí</text:p>
          </table:table-cell>
          <table:table-cell table:number-columns-repeated="4" table:style-name="ce1"/>
          <table:table-cell office:value-type="float" office:value="875" table:style-name="ce6">
            <text:p>875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13" table:style-name="ce1">
            <text:p>6113</text:p>
          </table:table-cell>
          <table:table-cell table:style-name="ce1"/>
          <table:table-cell office:value-type="string" table:style-name="ce1">
            <text:p>Volby do zastupitelstev krajů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17" table:style-name="ce1">
            <text:p>6117</text:p>
          </table:table-cell>
          <table:table-cell table:style-name="ce1"/>
          <table:table-cell office:value-type="string" table:style-name="ce1">
            <text:p>Volby do EP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100" table:style-name="ce5">
            <text:p>1 100,00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2" table:style-name="ce6">
            <text:p>12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800" table:style-name="ce6">
            <text:p>8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402" table:style-name="ce9">
            <text:p>6402</text:p>
          </table:table-cell>
          <table:table-cell table:style-name="ce8"/>
          <table:table-cell office:value-type="string" table:style-name="ce9">
            <text:p>Finanční vypořádání minulých let</text:p>
          </table:table-cell>
          <table:table-cell table:number-columns-repeated="4" table:style-name="ce8"/>
          <table:table-cell office:value-type="float" office:value="18" table:style-name="ce18">
            <text:p>18,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Výdaje celkem:</text:p>
          </table:table-cell>
          <table:table-cell table:number-columns-repeated="6" table:style-name="ce20"/>
          <table:table-cell office:value-type="float" office:value="12346" table:formula="of:=SUM([.H48:.H83])" table:style-name="ce21">
            <text:p>12 346,00</text:p>
          </table:table-cell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6" table:style-name="ce1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4 je schodkový.<text:s/></text:p>
          </table:table-cell>
          <table:table-cell table:number-columns-repeated="9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24">
            <text:p>Schodek bude hrazen fin. prostředky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4">
            <text:p>Rozpočet byl schválen na veřejném zasedání zastupitelstva obce Hvozd dne 15.12.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Datum vyvěšení i elektronicky: 16.12.2023</text:p>
          </table:table-cell>
          <table:covered-table-cell table:number-columns-repeated="4"/>
          <table:table-cell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Michaela Bernášková</dc:creator>
    <meta:creation-date>2015-12-11T08:54:07Z</meta:creation-date>
    <dc:date>2024-03-15T09:53:52Z</dc:date>
    <meta:print-date>2024-03-15T09:50:36Z</meta:print-date>
  </office:meta>
</office:document-meta>
</file>