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</office:automatic-styles>
  <office:body>
    <office:text text:use-soft-page-breaks="true">
      <text:p text:style-name="P1">Výroční zpráva za rok 2018</text:p>
      <text:p text:style-name="P2">O činnosti v oblasti poskytování informací dle zákona č. 106/1999 Sb.</text:p>
      <text:p text:style-name="Normální"/>
      <text:p text:style-name="Normální">Ve smysl §18 zákona č. 106/1999Sb., o svobodném přístupu k informacím, vydává obec<text:s/>Hvozd, jakožto povinný subjekt, zprávu o činnosti poskytování informací v roce 2016 podle tohoto zákona</text:p>
      <text:p text:style-name="Normální"/>
      <text:p text:style-name="Normální"/>
      <text:p text:style-name="P3">a) Počet podaných žádostí o informace: <text:s text:c="20"/><text:tab/><text:tab/><text:tab/><text:tab/><text:tab/><text:tab/>0<text:s text:c="84"/><text:s text:c="17"/></text:p>
      <text:p text:style-name="P4"><text:s text:c="5"/>Počet vydaných rozhodnutí o odmítnutí žádostí:<text:tab/><text:tab/><text:tab/><text:tab/><text:tab/><text:tab/>0</text:p>
      <text:p text:style-name="P5"/>
      <text:p text:style-name="Normální">b) Počet podaných odvolání proti rozhodnutí:<text:tab/><text:tab/><text:tab/><text:tab/><text:tab/><text:tab/><text:tab/>0</text:p>
      <text:p text:style-name="P6">c) Opis podstatných částí každého rozsudku soudu ve věci přezkoumání zákonnosti<text:s/><text:tab/><text:tab/></text:p>
      <text:p text:style-name="P7"><text:s text:c="5"/>rozhodnutí povinného subjektu:<text:tab/><text:tab/><text:tab/><text:tab/><text:tab/><text:tab/><text:tab/><text:tab/>0<text:tab/><text:tab/><text:tab/><text:tab/><text:tab/><text:tab/><text:tab/></text:p>
      <text:p text:style-name="P8">d) Výpočet poskytnutých výhradních licencí, včetně odůvodnění nezbytnosti poskytnutí<text:s/><text:tab/>0<text:s/></text:p>
      <text:p text:style-name="P9"><text:s text:c="5"/>výhradní licence:</text:p>
      <text:p text:style-name="P10"/>
      <text:p text:style-name="P11">e) Počet stížností podaných podle § 16 a) zákona, důvody jejich podání a stručný popis<text:s/></text:p>
      <text:p text:style-name="P12"><text:s text:c="4"/>způsobu jejích vyřízení:<text:tab/><text:tab/><text:tab/><text:tab/><text:tab/><text:tab/><text:tab/><text:tab/><text:tab/>0</text:p>
      <text:p text:style-name="P13"/>
      <text:p text:style-name="Normální">f) Další informace vztahující se k uplatňování tohoto zákona:<text:tab/><text:tab/><text:tab/><text:tab/><text:tab/>0</text:p>
      <text:p text:style-name="Normální"/>
      <text:p text:style-name="Normální"/>
      <text:p text:style-name="Normální"/>
      <text:p text:style-name="Normální">Hvozd, 4. 2. 2019</text:p>
      <text:p text:style-name="Normální"/>
      <text:p text:style-name="Normální"/>
      <text:p text:style-name="Normální"><text:s text:c="118"/>Daniel Reiprich</text:p>
      <text:p text:style-name="Normální"><text:s text:c="119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6-17T09:44:00Z</meta:creation-date>
    <dc:date>2019-02-01T13:52:00Z</dc:date>
    <meta:print-date>2016-06-17T11:17:00Z</meta:print-date>
    <meta:template xlink:href="Normal" xlink:type="simple"/>
    <meta:editing-cycles>8</meta:editing-cycles>
    <meta:editing-duration>PT5700S</meta:editing-duration>
    <meta:document-statistic meta:page-count="1" meta:paragraph-count="2" meta:word-count="188" meta:character-count="1300" meta:row-count="9" meta:non-whitespace-character-count="1114"/>
  </office:meta>
</office:document-meta>
</file>