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size="10pt" style:font-size-asian="10pt" style:font-size-complex="10pt"/>
    </style:style>
    <style:style style:name="P4" style:parent-style-name="Normální" style:family="paragraph">
      <style:paragraph-properties fo:text-align="center"/>
      <style:text-properties fo:font-size="26pt" style:font-size-asian="26pt" style:font-size-complex="26pt"/>
    </style:style>
    <style:style style:name="P5" style:parent-style-name="Normální" style:family="paragraph"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fo:font-weight="bold" style:font-weight-asian="bold" fo:font-size="14pt" style:font-size-asian="14pt" style:font-size-complex="14pt"/>
    </style:style>
    <style:style style:name="P14" style:parent-style-name="Normální" style:family="paragraph">
      <style:text-properties fo:font-weight="bold" style:font-weight-asian="bold" fo:font-size="14pt" style:font-size-asian="14pt" style:font-size-complex="14pt"/>
    </style:style>
    <style:style style:name="P15" style:parent-style-name="Normální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text-properties fo:font-weight="bold" style:font-weight-asian="bold" fo:font-size="14pt" style:font-size-asian="14pt" style:font-size-complex="14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weight="bold" style:font-weight-asian="bold" fo:font-size="14pt" style:font-size-asian="14pt" style:font-size-complex="14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Obec Hvozd</text:p>
      <text:p text:style-name="Normální">Hvozd 65</text:p>
      <text:p text:style-name="Normální">331 01<text:s/>Plasy</text:p>
      <text:p text:style-name="Normální"/>
      <text:p text:style-name="P2">ŽÁDOST O POSKYTNUTÍ DOTACE</text:p>
      <text:p text:style-name="P3">(dle § 10a, odst. 3 zákona č. 250/2000 Sb. o rozpočtových pravidlech územních celků)</text:p>
      <text:p text:style-name="P4"/>
      <text:p text:style-name="P5">Název žadatele:</text:p>
      <text:p text:style-name="P6">Sídlo:</text:p>
      <text:p text:style-name="P7">IČ:</text:p>
      <text:p text:style-name="P8">Telefonní<text:s/>spojení:</text:p>
      <text:p text:style-name="P9">Číslo účtu u peněžního ústavu:</text:p>
      <text:p text:style-name="P10">Název peněžního ústavu:</text:p>
      <text:p text:style-name="P11"/>
      <text:p text:style-name="P12">Požadovaná částka:</text:p>
      <text:p text:style-name="P13">Účel, na který žadatel požaduje dotaci:</text:p>
      <text:p text:style-name="P14"/>
      <text:p text:style-name="P15">Odůvodnění žádosti:</text:p>
      <text:p text:style-name="P16"/>
      <text:p text:style-name="P17"/>
      <text:p text:style-name="P18"/>
      <text:p text:style-name="P19">Datum vyhotovení žádosti:</text:p>
      <text:p text:style-name="P20"/>
      <text:p text:style-name="P21"/>
      <text:p text:style-name="P22"><text:tab/><text:tab/><text:tab/><text:tab/><text:tab/><text:tab/><text:tab/><text:tab/>……………………………………………………</text:p>
      <text:p text:style-name="P23"><text:tab/><text:tab/><text:tab/><text:tab/><text:tab/><text:tab/><text:tab/><text:tab/>Podpis osoby zastupující žadatele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5-09-14T13:31:00Z</meta:creation-date>
    <dc:date>2017-04-25T09:43:00Z</dc:date>
    <meta:print-date>2015-09-14T13:43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62" meta:character-count="432" meta:row-count="3" meta:non-whitespace-character-count="371"/>
  </office:meta>
</office:document-meta>
</file>