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2">
            <text:p><text:s text:c="6"/>Návrh rozpočtu na rok 2017</text:p>
          </table:table-cell>
          <table:table-cell table:style-name="ce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3">
            <text:p>v tis. Kč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Daň z příjmu fyz. osob ze závislé činnosti</text:p>
          </table:table-cell>
          <table:table-cell table:number-columns-repeated="4" table:style-name="ce1"/>
          <table:table-cell office:value-type="float" office:value="600" table:style-name="ce4">
            <text:p>6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style-name="ce1">
            <text:p>Daň z příjmu fyz. osob ze sam. výdělečné činnosti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style-name="ce1">
            <text:p>Daň z příjmu fyz. osob z kapitálových výnosů</text:p>
          </table:table-cell>
          <table:table-cell table:number-columns-repeated="4" table:style-name="ce1"/>
          <table:table-cell office:value-type="float" office:value="67" table:style-name="ce4">
            <text:p>67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600" table:style-name="ce4">
            <text:p>6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200" table:style-name="ce4">
            <text:p>1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style-name="ce1">
            <text:p>Poplatek za komunální odpad</text:p>
          </table:table-cell>
          <table:table-cell table:number-columns-repeated="4" table:style-name="ce1"/>
          <table:table-cell office:value-type="float" office:value="105" table:style-name="ce4">
            <text:p>10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style-name="ce1">
            <text:p>Poplatek ze psů</text:p>
          </table:table-cell>
          <table:table-cell table:number-columns-repeated="4" table:style-name="ce1"/>
          <table:table-cell office:value-type="float" office:value="3" table:style-name="ce4">
            <text:p>3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51" table:style-name="ce1">
            <text:p>1351</text:p>
          </table:table-cell>
          <table:table-cell office:value-type="string" table:style-name="ce1">
            <text:p>Odvod výtěžku z provozování loterií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4" table:style-name="ce4">
            <text:p>3,4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float" office:value="1511" table:style-name="ce5">
            <text:p>1511</text:p>
          </table:table-cell>
          <table:table-cell office:value-type="string" table:style-name="ce5">
            <text:p>Daň z nemovitostí</text:p>
          </table:table-cell>
          <table:table-cell table:number-columns-repeated="4" table:style-name="ce5"/>
          <table:table-cell office:value-type="float" office:value="220" table:style-name="ce6">
            <text:p>2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3018.4" table:formula="of:=SUM([.H8:.H18])" table:style-name="ce7">
            <text:p>3018,4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4116" table:style-name="ce1">
            <text:p>4116</text:p>
          </table:table-cell>
          <table:table-cell office:value-type="string" table:style-name="ce1">
            <text:p>Ostatní neinv. přijaté transfery ze SR (ÚP)</text:p>
          </table:table-cell>
          <table:table-cell table:number-columns-repeated="4" table:style-name="ce1"/>
          <table:table-cell office:value-type="float" office:value="86" table:style-name="ce4">
            <text:p>86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(lesy)</text:p>
          </table:table-cell>
          <table:table-cell table:number-columns-repeated="4" table:style-name="ce1"/>
          <table:table-cell office:value-type="float" office:value="453" table:style-name="ce4">
            <text:p>453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9.6" table:style-name="ce4">
            <text:p>39,6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Nebytové hospodářství</text:p>
          </table:table-cell>
          <table:table-cell table:number-columns-repeated="4" table:style-name="ce1"/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16" table:style-name="ce4">
            <text:p>16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style-name="ce1">
            <text:p>Komunální služby a územní rozvoj (pozemky)</text:p>
          </table:table-cell>
          <table:table-cell table:number-columns-repeated="4" table:style-name="ce1"/>
          <table:table-cell office:value-type="float" office:value="354" table:style-name="ce4">
            <text:p>354,00</text:p>
          </table:table-cell>
          <table:table-cell table:number-columns-repeated="16376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 (EKO-KOM)</text:p>
          </table:table-cell>
          <table:table-cell table:number-columns-repeated="4" table:style-name="ce1"/>
          <table:table-cell office:value-type="float" office:value="26" table:style-name="ce4">
            <text:p>26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 (půjčování techniky)</text:p>
          </table:table-cell>
          <table:table-cell table:number-columns-repeated="4" table:style-name="ce1"/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6330" table:style-name="ce5">
            <text:p>6330</text:p>
          </table:table-cell>
          <table:table-cell table:style-name="ce5"/>
          <table:table-cell office:value-type="string" table:style-name="ce5">
            <text:p>Převody vlastním fondům (soc. fond)</text:p>
          </table:table-cell>
          <table:table-cell table:number-columns-repeated="4" table:style-name="ce5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1831.6" table:formula="of:=SUM([.H21:.H30])" table:style-name="ce7">
            <text:p>1831,6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říjmy celkem:</text:p>
          </table:table-cell>
          <table:table-cell table:number-columns-repeated="6" table:style-name="ce1"/>
          <table:table-cell office:value-type="float" office:value="4850" table:formula="of:=SUM([.H19]+[.H31])" table:style-name="ce7">
            <text:p>4850,00</text:p>
          </table:table-cell>
          <table:table-cell table:number-columns-repeated="16376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(lesy)</text:p>
          </table:table-cell>
          <table:table-cell table:number-columns-repeated="4" table:style-name="ce1"/>
          <table:table-cell office:value-type="float" office:value="227" table:style-name="ce4">
            <text:p>227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 (lesní hospodář)</text:p>
          </table:table-cell>
          <table:table-cell table:number-columns-repeated="4" table:style-name="ce1"/>
          <table:table-cell office:value-type="float" office:value="47" table:style-name="ce4">
            <text:p>47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60" table:style-name="ce4">
            <text:p>60,00</text:p>
          </table:table-cell>
          <table:table-cell table:number-columns-repeated="16376"/>
        </table:table-row>
        <table:table-row table:style-name="ro2">
          <table:table-cell office:value-type="float" office:value="2221" table:style-name="ce1">
            <text:p>2221</text:p>
          </table:table-cell>
          <table:table-cell table:style-name="ce1"/>
          <table:table-cell office:value-type="string" table:style-name="ce1">
            <text:p>Provoz veřejné silniční dopravy (dopravní obslužnost)</text:p>
          </table:table-cell>
          <table:table-cell table:number-columns-repeated="4" table:style-name="ce1"/>
          <table:table-cell office:value-type="float" office:value="12.8" table:style-name="ce4">
            <text:p>12,8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style-name="ce1">
            <text:p>Pitná voda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405" table:style-name="ce4">
            <text:p>405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. krajině</text:p>
          </table:table-cell>
          <table:table-cell table:number-columns-repeated="4" table:style-name="ce1"/>
          <table:table-cell office:value-type="float" office:value="100" table:style-name="ce4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13.5" table:style-name="ce4">
            <text:p>13,5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(kronika)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 (místní rozhlas)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style-name="ce1">
            <text:p>Zájmová činnost v kultuře</text:p>
          </table:table-cell>
          <table:table-cell table:number-columns-repeated="4" table:style-name="ce1"/>
          <table:table-cell office:value-type="float" office:value="33" table:style-name="ce4">
            <text:p>33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style-name="ce1">
            <text:p>Ostatní záležitosti kultury</text:p>
          </table:table-cell>
          <table:table-cell table:number-columns-repeated="4" table:style-name="ce1"/>
          <table:table-cell office:value-type="float" office:value="60" table:style-name="ce4">
            <text:p>6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style-name="ce1">
            <text:p>Sportovní zařízení v majetku obce</text:p>
          </table:table-cell>
          <table:table-cell table:number-columns-repeated="4" table:style-name="ce1"/>
          <table:table-cell office:value-type="float" office:value="28" table:style-name="ce4">
            <text:p>28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 (TJ)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3" table:style-name="ce4">
            <text:p>33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style-name="ce1">
            <text:p>Nebytové hospodářství</text:p>
          </table:table-cell>
          <table:table-cell table:number-columns-repeated="4" table:style-name="ce1"/>
          <table:table-cell office:value-type="float" office:value="1196" table:style-name="ce4">
            <text:p>1196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337" table:style-name="ce4">
            <text:p>337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36" table:style-name="ce4">
            <text:p>36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style-name="ce1">
            <text:p>Komunální služby (pozemky)</text:p>
          </table:table-cell>
          <table:table-cell table:number-columns-repeated="4" table:style-name="ce1"/>
          <table:table-cell office:value-type="float" office:value="13" table:style-name="ce4">
            <text:p>13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25" table:style-name="ce4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135" table:style-name="ce4">
            <text:p>135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style-name="ce1">
            <text:p>Sběr a svoz ostatních odpadů</text:p>
          </table:table-cell>
          <table:table-cell table:number-columns-repeated="4" table:style-name="ce1"/>
          <table:table-cell office:value-type="float" office:value="70" table:style-name="ce4">
            <text:p>70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371" table:style-name="ce4">
            <text:p>371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24" table:style-name="ce4">
            <text:p>24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é obcí</text:p>
          </table:table-cell>
          <table:table-cell table:number-columns-repeated="4" table:style-name="ce1"/>
          <table:table-cell office:value-type="float" office:value="603" table:style-name="ce4">
            <text:p>603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828" table:style-name="ce4">
            <text:p>828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8" table:style-name="ce4">
            <text:p>18,00</text:p>
          </table:table-cell>
          <table:table-cell table:number-columns-repeated="16376"/>
        </table:table-row>
        <table:table-row table:style-name="ro2">
          <table:table-cell office:value-type="float" office:value="6330" table:style-name="ce1">
            <text:p>6330</text:p>
          </table:table-cell>
          <table:table-cell table:style-name="ce1"/>
          <table:table-cell office:value-type="string" table:style-name="ce1">
            <text:p>Převody vlastním fondům (sociální fond)</text:p>
          </table:table-cell>
          <table:table-cell table:number-columns-repeated="4" table:style-name="ce1"/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6399" table:style-name="ce5">
            <text:p>6399</text:p>
          </table:table-cell>
          <table:table-cell table:style-name="ce5"/>
          <table:table-cell office:value-type="string" table:style-name="ce5">
            <text:p>Ostatní finanční operace (daň z příjmu za obec)</text:p>
          </table:table-cell>
          <table:table-cell table:number-columns-repeated="4" table:style-name="ce5"/>
          <table:table-cell office:value-type="float" office:value="200" table:style-name="ce6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ýdaje celkem:</text:p>
          </table:table-cell>
          <table:table-cell table:number-columns-repeated="6" table:style-name="ce1"/>
          <table:table-cell office:value-type="float" office:value="4965.3" table:formula="of:=SUM([.H53:.H83])" table:style-name="ce7">
            <text:p>4965,3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Rozpočet na rok 2017 je schodkový. Schodek bude hrazen finančními prostředky z minulých l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ávrh rozpočtu vychází z Rozpočtového výhledu sestaveného na roky 2017 a 2018.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Datum vyvěšení i elektronicky:<text:s/></text:p>
          </table:table-cell>
          <table:table-cell table:number-columns-repeated="4" table:style-name="ce1"/>
          <table:table-cell office:value-type="string" table:style-name="ce1">
            <text:p>Datum sejmutí i elektronicky:<text:s/></text:p>
          </table:table-cell>
          <table:table-cell table:number-columns-repeated="16378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obec</dc:creator>
    <meta:creation-date>2015-12-11T08:54:07Z</meta:creation-date>
    <dc:date>2021-02-24T09:08:57Z</dc:date>
    <meta:print-date>2016-12-01T12:36:39Z</meta:print-date>
  </office:meta>
</office:document-meta>
</file>