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center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justify"/>
      <style:text-properties fo:font-weight="bold" style:font-weight-asian="bold" fo:font-size="22pt" style:font-size-asian="22pt" style:font-size-complex="22pt"/>
    </style:style>
    <style:style style:name="P7" style:parent-style-name="Normální" style:family="paragraph">
      <style:paragraph-properties fo:text-align="justify"/>
      <style:text-properties fo:font-weight="bold" style:font-weight-asian="bold" fo:font-size="22pt" style:font-size-asian="22pt" style:font-size-complex="2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12" style:parent-style-name="Standardnípísmoodstavce" style:family="text"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16" style:parent-style-name="Hypertextovýodkaz" style:family="text">
      <style:text-properties fo:font-weight="bold" style:font-weight-asian="bold" fo:font-size="22pt" style:font-size-asian="22pt" style:font-size-complex="22pt"/>
    </style:style>
    <style:style style:name="P17" style:parent-style-name="Normální" style:family="paragraph">
      <style:paragraph-properties fo:text-align="justify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VÝZVA<text:s/><text:s/><text:s/>NÁJEMCŮM<text:s/><text:s/><text:s/>HROBOVÝCH <text:s/><text:s/>MÍST</text:p>
      <text:p text:style-name="P4"/>
      <text:p text:style-name="P5"/>
      <text:p text:style-name="P6">V roce 2019 uzavírá Obec Hvozd s nájemci hrobových míst nové nájemní smlouvy na 15 let (tj. do 31.12.2033).</text:p>
      <text:p text:style-name="P7"/>
      <text:p text:style-name="P8"><text:span text:style-name="T9">Aby bylo možné nájemní smlouvy připravit, žádáme nájemce, aby kontaktovali Obecní úřad Hvozd na tel. č.: <text:s/></text:span><text:span text:style-name="T10">373 394 413</text:span><text:span text:style-name="T11">,<text:s/></text:span><text:span text:style-name="T12">725 041 025</text:span><text:span text:style-name="T13"><text:s/>nebo<text:s/></text:span></text:p>
      <text:p text:style-name="P14"><text:span text:style-name="T15">e-mailem:<text:s/></text:span><text:a xlink:href="mailto:obec@ou-hvozd.cz" office:target-frame-name="_top" xlink:show="replace"><text:span text:style-name="T16">obec@ou-hvozd.cz</text:span></text:a></text:p>
      <text:p text:style-name="P17"/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Děkuje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0-07T12:08:00Z</meta:creation-date>
    <dc:date>2019-10-07T12:29:00Z</dc:date>
    <meta:print-date>2019-10-07T12:26:00Z</meta:print-date>
    <meta:template xlink:href="Normal" xlink:type="simple"/>
    <meta:editing-cycles>1</meta:editing-cycles>
    <meta:editing-duration>PT1140S</meta:editing-duration>
    <meta:document-statistic meta:page-count="1" meta:paragraph-count="1" meta:word-count="54" meta:character-count="372" meta:row-count="2" meta:non-whitespace-character-count="319"/>
  </office:meta>
</office:document-meta>
</file>