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21">
            <text:p><text:s text:c="6"/>Návrh rozpočtu na rok 2023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2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670" table:style-name="ce5">
            <text:p>6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2">
            <text:p>Daň z příjmu FO placená poplatníky</text:p>
          </table:table-cell>
          <table:covered-table-cell table:number-columns-repeated="4"/>
          <table:table-cell office:value-type="float" office:value="52" table:style-name="ce6">
            <text:p>52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2">
            <text:p>Daň z příjmu FO vybíraná srážkou</text:p>
          </table:table-cell>
          <table:covered-table-cell table:number-columns-repeated="4"/>
          <table:table-cell office:value-type="float" office:value="130" table:style-name="ce6">
            <text:p>13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970" table:style-name="ce6">
            <text:p>9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360" table:style-name="ce6">
            <text:p>36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2200" table:style-name="ce5">
            <text:p>2 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22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204" table:style-name="ce6">
            <text:p>204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2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6" table:style-name="ce6">
            <text:p>6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2.2000000000000002" table:style-name="ce6">
            <text:p>2,20</text:p>
          </table:table-cell>
          <table:table-cell table:number-columns-repeated="8" table:style-name="ce1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number-columns-spanned="3" table:number-rows-spanned="1" table:style-name="ce23">
            <text:p>Daň z nemovitých věcí</text:p>
          </table:table-cell>
          <table:covered-table-cell table:number-columns-repeated="2"/>
          <table:table-cell table:number-columns-repeated="2" table:style-name="ce7"/>
          <table:table-cell office:value-type="float" office:value="250" table:style-name="ce9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4874.2" table:formula="of:=SUM([.H8:.H18])" table:style-name="ce10">
            <text:p>4 874,2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3500" table:style-name="ce11">
            <text:p>3 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6" table:style-name="ce6">
            <text:p>39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2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600" table:style-name="ce11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2">
            <text:p>Komunální služby a územní rozvoj<text:s/></text:p>
          </table:table-cell>
          <table:covered-table-cell table:number-columns-repeated="4"/>
          <table:table-cell office:value-type="float" office:value="180" table:style-name="ce6">
            <text:p>180,00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55" table:style-name="ce6">
            <text:p>5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7">
            <text:p>6310</text:p>
          </table:table-cell>
          <table:table-cell table:style-name="ce7"/>
          <table:table-cell office:value-type="string" table:style-name="ce7">
            <text:p>Obecné příjmy a výdaje z fin. operací</text:p>
          </table:table-cell>
          <table:table-cell table:number-columns-repeated="4" table:style-name="ce7"/>
          <table:table-cell office:value-type="float" office:value="1" table:style-name="ce9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5734" table:formula="of:=SUM([.H21:.H30])" table:style-name="ce10">
            <text:p>5 734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2">
            <text:p>Příjmy celkem:</text:p>
          </table:table-cell>
          <table:table-cell table:number-columns-repeated="6" table:style-name="ce13"/>
          <table:table-cell office:value-type="float" office:value="10608.2" table:formula="of:=SUM([.H19]+[.H31])" table:style-name="ce14">
            <text:p>10 608,2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2400" table:style-name="ce6">
            <text:p>240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70" table:style-name="ce6">
            <text:p>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250" table:style-name="ce6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6" table:style-name="ce6">
            <text:p>16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2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500" table:style-name="ce11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000" table:style-name="ce6">
            <text:p>2000,00</text:p>
          </table:table-cell>
          <table:table-cell office:value-type="string" table:style-name="ce1">
            <text:p>(tůně)</text:p>
          </table:table-cell>
          <table:table-cell table:number-columns-repeated="16375"/>
        </table:table-row>
        <table:table-row table:style-name="ro2"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Mateřské školy</text:p>
          </table:table-cell>
          <table:table-cell table:number-columns-repeated="4" table:style-name="ce1"/>
          <table:table-cell office:value-type="float" office:value="7" table:style-name="ce6">
            <text:p>7,00</text:p>
          </table:table-cell>
          <table:table-cell table:number-columns-repeated="16376" table:style-name="ce1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27" table:style-name="ce6">
            <text:p>27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8" table:style-name="ce6">
            <text:p>28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7" table:style-name="ce6">
            <text:p>7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345" table:style-name="ce6">
            <text:p>345,00</text:p>
          </table:table-cell>
          <table:table-cell office:value-type="string" table:style-name="ce1">
            <text:p>(křížky)</text:p>
          </table:table-cell>
          <table:table-cell table:number-columns-repeated="16375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2">
            <text:p>Zájmová činnost v kultuře - Div. klub</text:p>
          </table:table-cell>
          <table:covered-table-cell table:number-columns-repeated="4"/>
          <table:table-cell office:value-type="float" office:value="120" table:style-name="ce6">
            <text:p>1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2">
            <text:p>Ostatní záležitosti kultury<text:s/></text:p>
          </table:table-cell>
          <table:covered-table-cell table:number-columns-repeated="4"/>
          <table:table-cell office:value-type="float" office:value="130" table:style-name="ce6">
            <text:p>1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2">
            <text:p>Sportovní zařízení v majetku obce<text:s/></text:p>
          </table:table-cell>
          <table:covered-table-cell table:number-columns-repeated="4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2">
            <text:p>Bytové hospodářství<text:s/></text:p>
          </table:table-cell>
          <table:covered-table-cell table:number-columns-repeated="4"/>
          <table:table-cell office:value-type="float" office:value="500" table:style-name="ce5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2">
            <text:p>Nebytové hospodářství<text:s/></text:p>
          </table:table-cell>
          <table:covered-table-cell table:number-columns-repeated="4"/>
          <table:table-cell office:value-type="float" office:value="2700" table:style-name="ce5">
            <text:p>2 7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300" table:style-name="ce6">
            <text:p>3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2">
            <text:p>Pohřebnictví<text:s/></text:p>
          </table:table-cell>
          <table:covered-table-cell table:number-columns-repeated="4"/>
          <table:table-cell office:value-type="float" office:value="25" table:style-name="ce6">
            <text:p>2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2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280" table:style-name="ce6">
            <text:p>28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2">
            <text:p>Sběr a svoz ostatních odpadů<text:s/></text:p>
          </table:table-cell>
          <table:covered-table-cell table:number-columns-repeated="4"/>
          <table:table-cell office:value-type="float" office:value="190" table:style-name="ce6">
            <text:p>19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500" table:style-name="ce6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1500" table:style-name="ce6">
            <text:p>1500,00</text:p>
          </table:table-cell>
          <table:table-cell office:value-type="string" table:style-name="ce15">
            <text:p>(auto, výbava)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office:value-type="float" office:value="750" table:style-name="ce6">
            <text:p>7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8" table:style-name="ce1">
            <text:p>6118</text:p>
          </table:table-cell>
          <table:table-cell table:style-name="ce1"/>
          <table:table-cell office:value-type="string" table:style-name="ce1">
            <text:p>Volba prezidenta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650" table:style-name="ce5">
            <text:p>1 650,00</text:p>
          </table:table-cell>
          <table:table-cell office:value-type="string" table:style-name="ce15">
            <text:p>(střecha OÚ)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800" table:style-name="ce6">
            <text:p>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7"/>
          <table:table-cell office:value-type="string" table:style-name="ce8">
            <text:p>Finanční vypořádání minulých let</text:p>
          </table:table-cell>
          <table:table-cell table:number-columns-repeated="4" table:style-name="ce7"/>
          <table:table-cell office:value-type="float" office:value="16.2" table:style-name="ce16">
            <text:p>16,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Výdaje celkem:</text:p>
          </table:table-cell>
          <table:table-cell table:number-columns-repeated="6" table:style-name="ce18"/>
          <table:table-cell office:value-type="float" office:value="15841.2" table:formula="of:=SUM([.H48:.H84])" table:style-name="ce19">
            <text:p>15 841,2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3 je schodkový.<text:s/>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2">
            <text:p>Schodek bude hrazen fin. prostředky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2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atum vyvěšení i elektronicky:<text:s/>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obec</dc:creator>
    <meta:creation-date>2015-12-11T08:54:07Z</meta:creation-date>
    <dc:date>2022-11-22T09:33:59Z</dc:date>
    <meta:print-date>2022-11-18T07:38:20Z</meta:print-date>
  </office:meta>
</office:document-meta>
</file>