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19">
            <text:p><text:s text:c="6"/>Návrh rozpočtu na rok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0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800" table:style-name="ce5">
            <text:p>8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0">
            <text:p>Daň z příjmu FO placená poplatníky</text:p>
          </table:table-cell>
          <table:covered-table-cell table:number-columns-repeated="4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0">
            <text:p>Daň z příjmu FO vybíraná srážkou</text:p>
          </table:table-cell>
          <table:covered-table-cell table:number-columns-repeated="4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600" table:style-name="ce6">
            <text:p>6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850" table:style-name="ce5">
            <text:p>1 85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number-columns-spanned="4" table:number-rows-spanned="1" table:style-name="ce20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164" table:style-name="ce6">
            <text:p>164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0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5.7" table:style-name="ce6">
            <text:p>5,7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3" table:style-name="ce6">
            <text:p>3,30</text:p>
          </table:table-cell>
          <table:table-cell table:number-columns-repeated="8" table:style-name="ce1"/>
          <table:table-cell table:style-name="ce6"/>
          <table:table-cell table:number-columns-repeated="16367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number-columns-spanned="3" table:number-rows-spanned="1" table:style-name="ce21">
            <text:p>Daň z nemovitých věcí</text:p>
          </table:table-cell>
          <table:covered-table-cell table:number-columns-repeated="2"/>
          <table:table-cell table:number-columns-repeated="2" table:style-name="ce7"/>
          <table:table-cell office:value-type="float" office:value="250" table:style-name="ce9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3978" table:formula="of:=SUM([.H8:.H18])" table:style-name="ce10">
            <text:p>3 978,0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03" table:style-name="ce6">
            <text:p>303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0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400" table:style-name="ce6">
            <text:p>14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0">
            <text:p>Komunální služby a územní rozvoj<text:s/>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47" table:style-name="ce6">
            <text:p>47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2.5" table:style-name="ce6">
            <text:p>2,5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7">
            <text:p>6310</text:p>
          </table:table-cell>
          <table:table-cell table:style-name="ce7"/>
          <table:table-cell office:value-type="string" table:style-name="ce7">
            <text:p>Obecné příjmy a výdaje z fin. operací</text:p>
          </table:table-cell>
          <table:table-cell table:number-columns-repeated="4" table:style-name="ce7"/>
          <table:table-cell office:value-type="float" office:value="1.5" table:style-name="ce9">
            <text:p>1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2026" table:formula="of:=SUM([.H21:.H30])" table:style-name="ce10">
            <text:p>2 026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1">
            <text:p>Příjmy celkem:</text:p>
          </table:table-cell>
          <table:table-cell table:number-columns-repeated="6" table:style-name="ce12"/>
          <table:table-cell office:value-type="float" office:value="6004" table:formula="of:=SUM([.H19]+[.H31])" table:style-name="ce13">
            <text:p>6 004,0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320" table:style-name="ce6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150" table:style-name="ce6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4" table:style-name="ce6">
            <text:p>14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0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1000" table:style-name="ce6">
            <text:p>1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6">
            <text:p>130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Mateřské školy</text:p>
          </table:table-cell>
          <table:table-cell table:number-columns-repeated="4" table:style-name="ce1"/>
          <table:table-cell office:value-type="float" office:value="9" table:style-name="ce6">
            <text:p>9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37" table:style-name="ce6">
            <text:p>37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3" table:style-name="ce6">
            <text:p>23,0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75" table:style-name="ce6">
            <text:p>75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0">
            <text:p>Zájmová činnost v kultuře - DK</text:p>
          </table:table-cell>
          <table:covered-table-cell table:number-columns-repeated="4"/>
          <table:table-cell office:value-type="float" office:value="70" table:style-name="ce6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0">
            <text:p>Ostatní záležitosti kultury<text:s/></text:p>
          </table:table-cell>
          <table:covered-table-cell table:number-columns-repeated="4"/>
          <table:table-cell office:value-type="float" office:value="105" table:style-name="ce6">
            <text:p>105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0">
            <text:p>Sportovní zařízení v majetku obce<text:s/></text:p>
          </table:table-cell>
          <table:covered-table-cell table:number-columns-repeated="4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0">
            <text:p>Bytové hospodářství<text:s/></text:p>
          </table:table-cell>
          <table:covered-table-cell table:number-columns-repeated="4"/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0">
            <text:p>Nebytové hospodářství<text:s/></text:p>
          </table:table-cell>
          <table:covered-table-cell table:number-columns-repeated="4"/>
          <table:table-cell office:value-type="float" office:value="1100" table:style-name="ce5">
            <text:p>1 1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150" table:style-name="ce6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0">
            <text:p>Pohřebnictví<text:s/></text:p>
          </table:table-cell>
          <table:covered-table-cell table:number-columns-repeated="4"/>
          <table:table-cell office:value-type="float" office:value="27" table:style-name="ce6">
            <text:p>27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0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210" table:style-name="ce6">
            <text:p>21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0">
            <text:p>Sběr a svoz ostatních odpadů<text:s/></text:p>
          </table:table-cell>
          <table:covered-table-cell table:number-columns-repeated="4"/>
          <table:table-cell office:value-type="float" office:value="171" table:style-name="ce6">
            <text:p>171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80" table:style-name="ce6">
            <text:p>8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813" table:style-name="ce6">
            <text:p>81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000" table:style-name="ce5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8">
            <text:p>6402</text:p>
          </table:table-cell>
          <table:table-cell table:style-name="ce7"/>
          <table:table-cell office:value-type="string" table:style-name="ce8">
            <text:p>Finanční vypořádání minul.let</text:p>
          </table:table-cell>
          <table:table-cell table:number-columns-repeated="4" table:style-name="ce7"/>
          <table:table-cell office:value-type="float" office:value="11.6" table:style-name="ce14">
            <text:p>11,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Výdaje celkem:</text:p>
          </table:table-cell>
          <table:table-cell table:number-columns-repeated="6" table:style-name="ce16"/>
          <table:table-cell office:value-type="float" office:value="6735.6" table:formula="of:=SUM([.H48:.H83])" table:style-name="ce17">
            <text:p>6 735,6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1 je schodkový. Schodek činí 751 600,-- Kč.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20">
            <text:p>Schodek bude hrazen finančními prostředky z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0">
            <text:p>Návrh rozpočtu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Datum vyvěšení i elektronicky:<text:s/>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user</meta:initial-creator>
    <dc:creator>obec</dc:creator>
    <meta:creation-date>2015-12-11T08:54:07Z</meta:creation-date>
    <dc:date>2020-11-30T15:43:50Z</dc:date>
    <meta:print-date>2019-11-25T12:50:41Z</meta:print-date>
  </office:meta>
</office:document-meta>
</file>